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9]; [.B17])&gt;1;NOT(ISBLANK([.B17]))))" style:apply-style-name="cf11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73</text:p>
          </table:table-cell>
          <table:table-cell table:number-columns-repeated="2" table:style-name="ce2"/>
          <table:table-cell office:value-type="string" table:style-name="ce6">
            <text:p>28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9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2" table:style-name="ce12">
            <text:p>61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080601:5632</text:p>
          </table:table-cell>
          <table:table-cell office:value-type="float" office:value="82691.28" table:style-name="ce16">
            <text:p>82 691.2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1:130401:1689</text:p>
          </table:table-cell>
          <table:table-cell office:value-type="float" office:value="130618.9" table:style-name="ce16">
            <text:p>130 618.9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1:130401:4258</text:p>
          </table:table-cell>
          <table:table-cell office:value-type="float" office:value="124691.3" table:style-name="ce16">
            <text:p>124 691.3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10:010901:101</text:p>
          </table:table-cell>
          <table:table-cell office:value-type="float" office:value="41412.36" table:style-name="ce16">
            <text:p>41 412.36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11:020503:456</text:p>
          </table:table-cell>
          <table:table-cell office:value-type="float" office:value="154040" table:style-name="ce16">
            <text:p>154 040.0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11:020503:457</text:p>
          </table:table-cell>
          <table:table-cell office:value-type="float" office:value="154040" table:style-name="ce16">
            <text:p>154 040.0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11:020503:458</text:p>
          </table:table-cell>
          <table:table-cell office:value-type="float" office:value="154040" table:style-name="ce16">
            <text:p>154 040.0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2:010522:2471</text:p>
          </table:table-cell>
          <table:table-cell office:value-type="float" office:value="36556.379999999997" table:style-name="ce16">
            <text:p>36 556.3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1:090201:452</text:p>
          </table:table-cell>
          <table:table-cell office:value-type="float" office:value="509326.12" table:style-name="ce16">
            <text:p>509 326.12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01:090803:358</text:p>
          </table:table-cell>
          <table:table-cell office:value-type="float" office:value="401928.28" table:style-name="ce16">
            <text:p>401 928.2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1:090803:359</text:p>
          </table:table-cell>
          <table:table-cell office:value-type="float" office:value="401928.28" table:style-name="ce16">
            <text:p>401 928.2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3:040304:147</text:p>
          </table:table-cell>
          <table:table-cell office:value-type="float" office:value="173435.96" table:style-name="ce16">
            <text:p>173 435.96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5:020101:395</text:p>
          </table:table-cell>
          <table:table-cell office:value-type="float" office:value="101402.7" table:style-name="ce16">
            <text:p>101 402.7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5:040401:64</text:p>
          </table:table-cell>
          <table:table-cell office:value-type="float" office:value="83976" table:style-name="ce16">
            <text:p>83 976.0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5:120112:72</text:p>
          </table:table-cell>
          <table:table-cell office:value-type="float" office:value="88740.08" table:style-name="ce16">
            <text:p>88 740.0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5:120116:181</text:p>
          </table:table-cell>
          <table:table-cell office:value-type="float" office:value="119194.06" table:style-name="ce16">
            <text:p>119 194.06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5:120117:3</text:p>
          </table:table-cell>
          <table:table-cell office:value-type="float" office:value="155140" table:style-name="ce16">
            <text:p>155 140.0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06:000000:1259</text:p>
          </table:table-cell>
          <table:table-cell office:value-type="float" office:value="316400" table:style-name="ce16">
            <text:p>316 400.0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6:040119:272</text:p>
          </table:table-cell>
          <table:table-cell office:value-type="float" office:value="126414.92" table:style-name="ce16">
            <text:p>126 414.92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9:100123:25</text:p>
          </table:table-cell>
          <table:table-cell office:value-type="float" office:value="197220" table:style-name="ce16">
            <text:p>197 220.0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10:010401:281</text:p>
          </table:table-cell>
          <table:table-cell office:value-type="float" office:value="101706.08" table:style-name="ce16">
            <text:p>101 706.0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10:010402:610</text:p>
          </table:table-cell>
          <table:table-cell office:value-type="float" office:value="155888.54999999999" table:style-name="ce16">
            <text:p>155 888.55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10:010402:611</text:p>
          </table:table-cell>
          <table:table-cell office:value-type="float" office:value="63540.72" table:style-name="ce16">
            <text:p>63 540.72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10:010402:816</text:p>
          </table:table-cell>
          <table:table-cell office:value-type="float" office:value="132892.07999999999" table:style-name="ce16">
            <text:p>132 892.0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10:010610:350</text:p>
          </table:table-cell>
          <table:table-cell office:value-type="float" office:value="151571.16" table:style-name="ce16">
            <text:p>151 571.16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10:040101:906</text:p>
          </table:table-cell>
          <table:table-cell office:value-type="float" office:value="122055" table:style-name="ce16">
            <text:p>122 055.0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10:040101:907</text:p>
          </table:table-cell>
          <table:table-cell office:value-type="float" office:value="122055" table:style-name="ce16">
            <text:p>122 055.0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10:050308:313</text:p>
          </table:table-cell>
          <table:table-cell office:value-type="float" office:value="177591.3" table:style-name="ce16">
            <text:p>177 591.3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11:010419:29</text:p>
          </table:table-cell>
          <table:table-cell office:value-type="float" office:value="320608.86" table:style-name="ce16">
            <text:p>320 608.86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7:040101:1382</text:p>
          </table:table-cell>
          <table:table-cell office:value-type="float" office:value="249267.89" table:style-name="ce16">
            <text:p>249 267.89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7:040101:1383</text:p>
          </table:table-cell>
          <table:table-cell office:value-type="float" office:value="35300.730000000003" table:style-name="ce16">
            <text:p>35 300.73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3:030202:7392</text:p>
          </table:table-cell>
          <table:table-cell office:value-type="float" office:value="595639.09" table:style-name="ce16">
            <text:p>595 639.09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3:030202:7393</text:p>
          </table:table-cell>
          <table:table-cell office:value-type="float" office:value="75925.27" table:style-name="ce16">
            <text:p>75 925.27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3:030202:7394</text:p>
          </table:table-cell>
          <table:table-cell office:value-type="float" office:value="74855.899999999994" table:style-name="ce16">
            <text:p>74 855.9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3:030202:7395</text:p>
          </table:table-cell>
          <table:table-cell office:value-type="float" office:value="419193.04" table:style-name="ce16">
            <text:p>419 193.04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03:030202:7396</text:p>
          </table:table-cell>
          <table:table-cell office:value-type="float" office:value="417054.3" table:style-name="ce16">
            <text:p>417 054.3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3:030202:7397</text:p>
          </table:table-cell>
          <table:table-cell office:value-type="float" office:value="505812.01" table:style-name="ce16">
            <text:p>505 812.01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3:030202:7398</text:p>
          </table:table-cell>
          <table:table-cell office:value-type="float" office:value="1413707.14" table:style-name="ce16">
            <text:p>1 413 707.14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3:030202:7399</text:p>
          </table:table-cell>
          <table:table-cell office:value-type="float" office:value="495118.31" table:style-name="ce16">
            <text:p>495 118.31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07:040101:1384</text:p>
          </table:table-cell>
          <table:table-cell office:value-type="float" office:value="277385.56" table:style-name="ce16">
            <text:p>277 385.56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3:040203:4995</text:p>
          </table:table-cell>
          <table:table-cell office:value-type="float" office:value="232530.44598593406" table:style-name="ce16">
            <text:p>232 530.45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1:110201:1295</text:p>
          </table:table-cell>
          <table:table-cell office:value-type="float" office:value="1720408.3487569222" table:style-name="ce16">
            <text:p>1 720 408.35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1:040101:1927</text:p>
          </table:table-cell>
          <table:table-cell office:value-type="float" office:value="3367275.833333333" table:style-name="ce16">
            <text:p>3 367 275.83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01:070306:348</text:p>
          </table:table-cell>
          <table:table-cell office:value-type="float" office:value="2308655.6666666665" table:style-name="ce16">
            <text:p>2 308 655.67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01:110201:1296</text:p>
          </table:table-cell>
          <table:table-cell office:value-type="float" office:value="1807230.1986553692" table:style-name="ce16">
            <text:p>1 807 230.2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1:130406:405</text:p>
          </table:table-cell>
          <table:table-cell office:value-type="float" office:value="696215.01133525127" table:style-name="ce16">
            <text:p>696 215.01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2:010524:1001</text:p>
          </table:table-cell>
          <table:table-cell office:value-type="float" office:value="3028035.8389437832" table:style-name="ce16">
            <text:p>3 028 035.84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0">
            <text:p>19:03:040302:620</text:p>
          </table:table-cell>
          <table:table-cell office:value-type="float" office:value="1564648.858328247" table:style-name="ce16">
            <text:p>1 564 648.86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0">
            <text:p>19:03:052401:1068</text:p>
          </table:table-cell>
          <table:table-cell office:value-type="float" office:value="500269.51336281904" table:style-name="ce16">
            <text:p>500 269.51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0">
            <text:p>19:06:010203:169</text:p>
          </table:table-cell>
          <table:table-cell office:value-type="float" office:value="243793.31214582452" table:style-name="ce16">
            <text:p>243 793.31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0">
            <text:p>19:07:010101:242</text:p>
          </table:table-cell>
          <table:table-cell office:value-type="float" office:value="2002779.7190420253" table:style-name="ce16">
            <text:p>2 002 779.72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0">
            <text:p>19:07:010102:324</text:p>
          </table:table-cell>
          <table:table-cell office:value-type="float" office:value="1585767.6953759457" table:style-name="ce16">
            <text:p>1 585 767.7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0">
            <text:p>19:08:010107:423</text:p>
          </table:table-cell>
          <table:table-cell office:value-type="float" office:value="1624236.4534847958" table:style-name="ce16">
            <text:p>1 624 236.45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0">
            <text:p>19:09:020202:427</text:p>
          </table:table-cell>
          <table:table-cell office:value-type="float" office:value="689808.24448197172" table:style-name="ce16">
            <text:p>689 808.24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0">
            <text:p>19:10:010101:260</text:p>
          </table:table-cell>
          <table:table-cell office:value-type="float" office:value="1218012.9008328612" table:style-name="ce16">
            <text:p>1 218 012.9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0">
            <text:p>19:10:050201:4588</text:p>
          </table:table-cell>
          <table:table-cell office:value-type="float" office:value="959294.17010702682" table:style-name="ce16">
            <text:p>959 294.17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0">
            <text:p>19:01:140101:1154</text:p>
          </table:table-cell>
          <table:table-cell office:value-type="float" office:value="5029802.4000000004" table:style-name="ce16">
            <text:p>5 029 802.4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0">
            <text:p>19:09:010110:358</text:p>
          </table:table-cell>
          <table:table-cell office:value-type="float" office:value="1055891.25" table:style-name="ce16">
            <text:p>1 055 891.25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0">
            <text:p>19:01:030116:2456</text:p>
          </table:table-cell>
          <table:table-cell office:value-type="float" office:value="2309470.0953600002" table:style-name="ce16">
            <text:p>2 309 470.10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0">
            <text:p>19:01:030116:2457</text:p>
          </table:table-cell>
          <table:table-cell office:value-type="float" office:value="2279606.2579199998" table:style-name="ce16">
            <text:p>2 279 606.26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0">
            <text:p>19:01:030116:2458</text:p>
          </table:table-cell>
          <table:table-cell office:value-type="float" office:value="2175082.8268800001" table:style-name="ce16">
            <text:p>2 175 082.83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0">
            <text:p>19:01:030116:2459</text:p>
          </table:table-cell>
          <table:table-cell office:value-type="float" office:value="2214901.2768000001" table:style-name="ce16">
            <text:p>2 214 901.2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0">
            <text:p>19:01:030112:2136</text:p>
          </table:table-cell>
          <table:table-cell office:value-type="float" office:value="2667520.5422524144" table:style-name="ce16">
            <text:p>2 667 520.54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0">
            <text:p>19:01:030116:2460</text:p>
          </table:table-cell>
          <table:table-cell office:value-type="float" office:value="2130287.0707200002" table:style-name="ce16">
            <text:p>2 130 287.07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0">
            <text:p>19:01:030116:2461</text:p>
          </table:table-cell>
          <table:table-cell office:value-type="float" office:value="2294538.1766400002" table:style-name="ce16">
            <text:p>2 294 538.1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0">
            <text:p>19:01:030116:2462</text:p>
          </table:table-cell>
          <table:table-cell office:value-type="float" office:value="2180060.1331199999" table:style-name="ce16">
            <text:p>2 180 060.13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0">
            <text:p>19:01:030116:2463</text:p>
          </table:table-cell>
          <table:table-cell office:value-type="float" office:value="2219878.5830400004" table:style-name="ce16">
            <text:p>2 219 878.5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0">
            <text:p>19:01:030116:2464</text:p>
          </table:table-cell>
          <table:table-cell office:value-type="float" office:value="3641758.8767449474" table:style-name="ce16">
            <text:p>3 641 758.8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0">
            <text:p>19:01:050102:5278</text:p>
          </table:table-cell>
          <table:table-cell office:value-type="float" office:value="2531219.3471502792" table:style-name="ce16">
            <text:p>2 531 219.35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0">
            <text:p>19:01:030116:2465</text:p>
          </table:table-cell>
          <table:table-cell office:value-type="float" office:value="2135264.37696" table:style-name="ce16">
            <text:p>2 135 264.3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0">
            <text:p>19:01:030116:2466</text:p>
          </table:table-cell>
          <table:table-cell office:value-type="float" office:value="2140241.6832000003" table:style-name="ce16">
            <text:p>2 140 241.68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0">
            <text:p>19:02:010505:283</text:p>
          </table:table-cell>
          <table:table-cell office:value-type="float" office:value="1937172.5164815227" table:style-name="ce16">
            <text:p>1 937 172.52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0">
            <text:p>19:02:010522:1093</text:p>
          </table:table-cell>
          <table:table-cell office:value-type="float" office:value="1678361.331628198" table:style-name="ce16">
            <text:p>1 678 361.33</text:p>
          </table:table-cell>
          <table:table-cell office:value-type="string" table:style-name="ce10">
            <text:p>15.04.2021</text:p>
          </table:table-cell>
          <table:table-cell office:value-type="string" table:style-name="ce17">
            <text:p>12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7:010101:46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7:010102:4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7:010102:45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19:01:010110:6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3">
            <text:p>19:01:010203:71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3">
            <text:p>19:01:030102:254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3">
            <text:p>19:02:010357:28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2:010357:28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02:010357:28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02:010357:42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02:010357:42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02:010402:29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2:010402:66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2:010403:13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2:010504:11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2:010504:43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2:010507:98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2:010521:150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2:010521:289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2:010522:89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2:010522:90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2:010525:54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2:010559:24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2:010559:24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2:010559:24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2:010716:168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2:010716:169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2:010716:169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2:010716:263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1:030116:197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1:080401:280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1:080401:281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2:010101:22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2:010357:14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2:010403: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2:010405:4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2:010504:5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2:010504:8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2:010507:9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2:010521:82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2:010521:82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2:010522:34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3:030202:262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6:040119:15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6:080203:5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7:010106:19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10:010610:6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10:010710:82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10:010710:84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10:020201:69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10:050308:43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11:040122:19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9:100202: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9:100202:6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9:100202:6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9:100202:6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9:100202:6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9:100202:6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9:100202:7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9:100304:5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09:100402:10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09:100402:10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09:100402:10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09:100402:13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09:100402:13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09:100402:13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09:100402: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09:100501:1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09:100501:9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09:100501: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09:100501:9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10:010402:5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10:010402:88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10:010402:88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10:010402:88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10:010402:88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10:010402:88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10:010402:89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10:010402:89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10:010402:89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10:010402:8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10:010402:89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10:010402:89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10:010402: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10:010403: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10:010403:1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10:010403:1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10:010403:1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10:010403:1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10:010403:1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10:010403:1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10:010403:1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10:010403:1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10:010403:19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10:010403: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10:010403:2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10:010403:2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10:010403:2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10:010403:2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10:010403:2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10:010403:3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10:010403:4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10:010403:4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10:010403:4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10:010403:4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10:010403:5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10:010403:5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10:010403:5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10:010403: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10:010403:6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10:010403:6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10:010403:6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10:010403:6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10:010403:6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10:010403:7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10:010403:7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10:010403:7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10:010403:7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10:010403:7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10:010403:7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10:010403:7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10:010403:7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10:010403:7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10:010501: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10:010501: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10:010501:11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10:010501:11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10:010501:11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10:010501:11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10:010501:11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10:010501:11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10:010501:12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10:010501:12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10:010501:12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10:010501:12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10:010501:13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10:010501:13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10:010501:13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10:010501:14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10:010501:14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10:010501:14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10:010501:1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10:010501: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10:010501:2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10:010501:2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10:010501:29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10:010501:30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10:010501:30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2:010417:3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2:010417:3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2:010417:4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2:010417:5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2:010417:5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2:010417:5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2:010417: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2:010417:6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2:010417: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2:010417:7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2:010418: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2:010418:1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2:010418:19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2:010418:22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2:010418:22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2:010418:22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2:010524:16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2:010535:21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2:010561: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2:010722:122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2:010722:122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2:010722:122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2:010722:122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2:010722:122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2:010722:122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2:010722:12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2:010722:123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2:010722:123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2:010722:123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2:010722:6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3:030102:8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3:030202:203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3:030202:218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3:040101:7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3:040102:140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3:040203:493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3:052401:8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3:070102:20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4:010303:338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4:040102:4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4:050103:22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5:000000:107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5:000000:11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5:000000:74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5:000000:92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5:000000:94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5:020201:10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5:020201:35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5:020201:35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5:020201:3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5:020401:16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5:020501:14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5:020502:1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5:020502:2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5:050101:88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5:050101:96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5:050501:17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5:050501:4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5:050501: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5:050801:21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5:050801:22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5:050801:7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5:050801:7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5:050801:8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5:050801: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5:090137:2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5:110104:11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6:020108:6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6:040105:2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6:090403:16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6:091503:4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6:091503: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6:110501:15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7:030101:4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8:000000:75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8:000000:75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8:000000:75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8:010107:1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8:010111:8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8:060702:13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10:010725:2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10:010725:29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10:010725:29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10:010726:32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10:010726:32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10:010901: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10:010901:46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10:011001:13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10:020103:24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10:020105:70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10:020109:39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10:020109:45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10:020109:459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10:020109:459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10:020109:47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10:020109:88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10:030108:21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10:030305:27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10:040101: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10:040302:18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49" table:style-name="ce20">
            <text:p>249</text:p>
          </table:table-cell>
          <table:table-cell office:value-type="string" table:style-name="ce22">
            <text:p>19:10:040302:190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10:040302:191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10:040302:331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10:040302:355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2">
            <text:p>19:10:040302:355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10:040302:355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10:040302:355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10:040302:355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10:040302:35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10:040302:355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10:040302:355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10:040302:35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10:040302:356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10:040302:356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10:040302:356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10:040302:356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10:040302:356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10:040302:357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10:040302:357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10:040302:357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10:040302:357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10:040302:357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10:040302:357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10:040302:357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10:050161:22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10:050161:22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10:050161:23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10:050161:26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10:050161:26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10:050161:27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10:050161:28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10:050161:31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10:050161:32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10:050161:36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10:050161:38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10:050161:49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10:050161:66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10:050161:67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10:050161:68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10:050161:68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10:050161:69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10:050201:164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10:050201:174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10:050201:454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10:050202: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10:050202:11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10:050202:12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10:050202:12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10:050202:13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10:050202:15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10:050202:3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10:050202:3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10:050202:3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10:050202:3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10:050202:36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10:050202: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10:050202:5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10:050202:7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10:050202:8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10:050202:9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10:050202: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11:010217:4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11:020110:1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11:040131:8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11:100807:52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11:130101:47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11:150101:29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01:010203:68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01:020104:89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01:020110:108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01:030106:19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01:030112:271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10:010501:30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10:010501:30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10:010501:30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10:010501:30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10:010501:30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10:010501:3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10:010501:31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10:010501:31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10:010501:33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10:010501:3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10:010501:34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10:010501:34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10:010501:34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10:010501:3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10:010501:3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10:010501:36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10:010501:3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10:010501:37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10:010501:37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10:010501:39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10:010501:4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10:010501:40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10:010501:40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10:010501:41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10:010501:4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10:010501:4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10:010501:4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10:010501:4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10:010501:4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10:010501:5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10:010501:5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10:010501:5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10:010501: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10:010501:5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10:010501: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10:010501:7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10:010501:7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10:010501:7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10:010501:7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10:010501:8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10:010501:8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10:010501:8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10:010501:9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10:010501: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10:010501:9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10:010502: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10:010502:11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10:010502:1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10:010502:12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10:010502:1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10:010502:15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10:010502:1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10:010502:1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10:010502:1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10:010502:16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10:010502:16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10:010502:16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10:010502:16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10:010502:16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10:010502:3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10:010502:3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10:010502:3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10:010502:4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10:010502:4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10:010502:4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10:010502:4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10:010502: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10:010502:6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10:010502:6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10:010502:6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10:010502:7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10:010503: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10:010503: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10:010503:1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10:010504:1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10:010627:10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10:010710:132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10:010710:133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10:010710:133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10:010710:133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10:010710:14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10:010710:16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10:010710:98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10:010721:114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10:010721:114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10:010721:147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10:010721:147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10:010721:147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10:010722:2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10:010723:16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10:010723:39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10:010724:145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10:010724:14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10:010724:145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10:010724:145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10:010724:14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10:010724:146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10:010725:29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10:010725:29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9:100122:36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9:100122:36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9:100122:36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9:100122:36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9:100122:41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9:100122:41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9:100122:43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9:100122:44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9:100122:46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9:100122:56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9:100122:58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9:100122:5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9:100122:67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9:100122:73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9:100122:74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9:100122:74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9:100122:7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9:100122:77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9:100122:79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9:100122:8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9:100122:8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9:100122:9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9:100122:9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9:100123:10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9:100123:10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9:100123:13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9:100123:13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9:100123:13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9:100123:13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9:100123:14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9:100123:14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9:100123:14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9:100123:1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9:100123:15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9:100123:15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9:100123:16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9:100123:16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9:100123:16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9:100123:16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9:100123:16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9:100123:17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9:100123:1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9:100123:18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9:100123:2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9:100123: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9:100123:3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9:100123:3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9:100123: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9:100123:4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9:100123: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9:100123: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9:100123:6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9:100123:6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9:100123:7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9:100123:7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9:100123:7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9:100123:7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9:100123:8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9:100123:8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9:100123:8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9:100123:8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9:100123:8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9:100123:9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9:100123: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9:100123:9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9:100123:9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9:100123:9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9:100202: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9:100202:1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9:100202:1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9:100202:1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9:100202:1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9:100202:1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9:100202:2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9:100202:2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9:100202:2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9:100202:2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9:100202:2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9:100202:2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9:100202:2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9:100202:3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9:100202:3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9:100202:3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9:100202:3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9:100202:3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9:100202:4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9:100202:4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9:100202:4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9:100202:4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9:100202:4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9:100202:5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9:100202:5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9:100202:5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9:100202:5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9:100202:5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9:100202:5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9:100202: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9:100202:5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9:100202:5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1:010201:181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1:010302:10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1:010302:300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1:020107:239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1:030102:188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1:040101:24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1:040105:35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1:050208:133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1:070202:114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1:070202:115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1:070202:11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1:070202:117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1:070202:24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1:070202: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1:070202: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1:080203:101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1:080401:136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1:080602: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1:090704:9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1:110101:73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1:110101:90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1:110201:1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1:110201:83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1:110701:12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1:110701:17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1:130301:152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1:130401:1009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1:130401:1162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1:130401:205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1:130401:258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1:160104:1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2:010308:83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2:010308:83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2:010308:8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2:010308:84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2:010308:84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2:010308:84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2:010308:8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2:010308:8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2:010308:88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2:010308:8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2:010308:9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2:010308:9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2:010308:91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2:010308:9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2:010308:9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2:010308:9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2:010308:94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2:010308:9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2:010308:95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2:010308:95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2:010308:95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2:010308:9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2:010308:98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2:010308:98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2:010308:99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2:010308:99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2:010309: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2:010309:10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2:010309:10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2:010309:12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2:010309:12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2:010309:1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2:010309:13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2:010309:13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2:010309:1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2:010309:14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2:010309:14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2:010309:14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2:010309:14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2:010309:15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2:010309:2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2:010309:3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2:010309:3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2:010309:3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2:010309:3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2:010309:4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2:010309:4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2:010309:4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2:010309:5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2:010309:6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2:010309:7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2:010309:71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2:010309:721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2:010309:72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2:010309:727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2:010309:74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2:010309:7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2:010309:779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2:010406:75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2:010417:10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2:010417:22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2:010417:23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2:010417:26</text:p>
          </table:table-cell>
          <table:table-cell office:value-type="date" office:date-value="2021-04-15T00:00:00" table:style-name="ce21">
            <text:p>15.04.2021</text:p>
          </table:table-cell>
          <table:table-cell office:value-type="string" table:number-columns-spanned="2" table:number-rows-spanned="1" table:style-name="ce38">
            <text:p>12.04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6B8000F5B80C57F1A5D3A51E2FD44305CAA69EFD94E97E71F8D777BA49AFD22A9715E6D1C1267D27F05A7B90E827F2B7494F11F99344729E3DF0CCBD68C8DFAE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319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9546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1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val32</meta:initial-creator>
    <dc:creator>Иванцова</dc:creator>
    <meta:creation-date>2020-08-19T02:37:02Z</meta:creation-date>
    <dc:date>2021-04-28T05:13:59Z</dc:date>
    <meta:print-date>2021-04-28T03:58:47Z</meta:print-date>
  </office:meta>
</office:document-meta>
</file>